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顏楷體繁" svg:font-family="王漢宗顏楷體繁" style:font-family-generic="system" style:font-pitch="variable" svg:panose-1="2 0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4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5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6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7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8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9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0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1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2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3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4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5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6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7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8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9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ableColumn21" style:family="table-column">
      <style:table-column-properties style:column-width="1.3055in"/>
    </style:style>
    <style:style style:name="TableColumn22" style:family="table-column">
      <style:table-column-properties style:column-width="4.0361in"/>
    </style:style>
    <style:style style:name="TableColumn23" style:family="table-column">
      <style:table-column-properties style:column-width="1.3173in"/>
    </style:style>
    <style:style style:name="Table20" style:family="table">
      <style:table-properties style:width="6.659in" fo:margin-left="0in" table:align="left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3"/><text:span text:style-name="T2"><text:s/></text:span><text:span text:style-name="T3">國立臺中教育大學</text:span><text:span text:style-name="T4">大事</text:span><text:span text:style-name="T5">紀</text:span><text:span text:style-name="T6">---</text:span><text:span text:style-name="T7">1</text:span><text:span text:style-name="T8">1</text:span><text:span text:style-name="T9">1</text:span><text:span text:style-name="T10">學年度</text:span><text:span text:style-name="T11">(1</text:span><text:span text:style-name="T12">1</text:span><text:span text:style-name="T13">1</text:span><text:span text:style-name="T14">.8.</text:span><text:span text:style-name="T15">1－</text:span><text:span text:style-name="T16">1</text:span><text:span text:style-name="T17">1</text:span><text:span text:style-name="T18">2</text:span><text:span text:style-name="T19">.7.31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  <text:p text:style-name="P27">(或起訖日期)</text:p>
          </table:table-cell>
          <table:table-cell table:style-name="TableCell28">
            <text:p text:style-name="P29">重大事件(活動)名稱及內容</text:p>
          </table:table-cell>
          <table:table-cell table:style-name="TableCell30">
            <text:p text:style-name="P31">填表單位</text:p>
          </table:table-cell>
        </table:table-row>
        <table:table-row table:style-name="TableRow32">
          <table:table-cell table:style-name="TableCell33">
            <text:p text:style-name="P34">範例：</text:p>
            <text:p text:style-name="P35">111年8月1日</text:p>
          </table:table-cell>
          <table:table-cell table:style-name="TableCell36">
            <text:p text:style-name="P37">郭伯臣教授接任本校校長。</text:p>
          </table:table-cell>
          <table:table-cell table:style-name="TableCell38">
            <text:p text:style-name="P39">秘書室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※本表單可至「秘書室網頁-表單下載」</text:span><text:span text:style-name="T49">下載</text:span><text:span text:style-name="T50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顏楷體繁" svg:font-family="王漢宗顏楷體繁" style:font-family-generic="system" style:font-pitch="variable" svg:panose-1="2 0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名稱）大事記---96學年度(96</dc:title>
    <dc:subject/>
    <meta:initial-creator>玲媚</meta:initial-creator>
    <dc:creator>user</dc:creator>
    <meta:creation-date>2024-10-23T03:38:00Z</meta:creation-date>
    <dc:date>2024-10-23T03:38:00Z</dc:date>
    <meta:print-date>2011-08-01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