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409in"/>
    </style:style>
    <style:style style:name="TableColumn5" style:family="table-column">
      <style:table-column-properties style:column-width="4.1201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中教育大學校友總會</text:p>
      <text:p text:style-name="P2">顧問推薦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 <text:s text:c="3"/>名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 <text:s text:c="3"/>歷</text:p>
          </table:table-cell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經 <text:s text:c="3"/>歷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現 <text:s text:c="3"/>職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電話/手機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Email帳號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本會推薦人</text:p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艾雅 張</dc:creator>
    <meta:creation-date>2026-06-03T05:06:00Z</meta:creation-date>
    <dc:date>2026-06-03T05:06:00Z</dc:date>
    <meta:print-date>2022-03-08T0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