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25in" fo:font-size="20pt" style:font-size-asian="20pt"/>
    </style:style>
    <style:style style:name="TableColumn3" style:family="table-column">
      <style:table-column-properties style:column-width="0.4006in"/>
    </style:style>
    <style:style style:name="TableColumn4" style:family="table-column">
      <style:table-column-properties style:column-width="1.2625in"/>
    </style:style>
    <style:style style:name="TableColumn5" style:family="table-column">
      <style:table-column-properties style:column-width="0.4555in"/>
    </style:style>
    <style:style style:name="TableColumn6" style:family="table-column">
      <style:table-column-properties style:column-width="0.9222in"/>
    </style:style>
    <style:style style:name="TableColumn7" style:family="table-column">
      <style:table-column-properties style:column-width="0.2333in"/>
    </style:style>
    <style:style style:name="TableColumn8" style:family="table-column">
      <style:table-column-properties style:column-width="0.4888in"/>
    </style:style>
    <style:style style:name="TableColumn9" style:family="table-column">
      <style:table-column-properties style:column-width="0.9506in"/>
    </style:style>
    <style:style style:name="TableColumn10" style:family="table-column">
      <style:table-column-properties style:column-width="1.1562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1.393in"/>
    </style:style>
    <style:style style:name="Table2" style:family="table">
      <style:table-properties style:width="7.361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0.3659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3881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0.3888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2312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min-row-height="0.32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7" style:parent-style-name="清單段落" style:list-style-name="LFO1" style:family="paragraph">
      <style:paragraph-properties fo:margin-left="0.3333in">
        <style:tab-stops>
          <style:tab-stop style:type="left" style:position="0.00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0" style:parent-style-name="清單段落" style:list-style-name="LFO1" style:family="paragraph">
      <style:paragraph-properties fo:margin-left="0.3333in">
        <style:tab-stops>
          <style:tab-stop style:type="left" style:position="0.00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3173in"/>
    </style:style>
    <style:style style:name="TableCell1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TableCell1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0" style:family="table-row">
      <style:table-row-properties style:min-row-height="0.3173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 fo:margin-left="0.1618in" fo:text-indent="-0.16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2" style:family="table-row">
      <style:table-row-properties style:min-row-height="0.3361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4" style:family="table-row">
      <style:table-row-properties style:min-row-height="0.3361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 fo:margin-left="0.1715in" fo:margin-right="-0.075in" fo:text-indent="-0.171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115%"/>
    </style:style>
    <style:style style:name="T16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1" style:family="table-row">
      <style:table-row-properties style:min-row-height="0.2916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0" style:family="table-row">
      <style:table-row-properties style:min-row-height="0.2951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9" style:family="table-row">
      <style:table-row-properties style:min-row-height="0.3048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8" style:family="table-row">
      <style:table-row-properties style:min-row-height="0.559in"/>
    </style:style>
    <style:style style:name="TableCell209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4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215" style:family="table-row">
      <style:table-row-properties/>
    </style:style>
    <style:style style:name="TableCell2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8" style:parent-style-name="內文" style:family="paragraph">
      <style:paragraph-properties style:line-height-at-least="0in" fo:margin-left="0.665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9pt" style:font-size-asian="9pt" style:font-size-complex="9pt"/>
    </style:style>
    <style:style style:name="P229" style:parent-style-name="內文" style:family="paragraph">
      <style:paragraph-properties fo:line-height="0.1944in" fo:margin-left="0.1979in" fo:margin-right="-0.0986in" fo:text-indent="-0.196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國立臺中教育大學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7">
            <text:p text:style-name="P15">受</text:p>
            <text:p text:style-name="P16"/>
            <text:p text:style-name="P17">推</text:p>
            <text:p text:style-name="P18"/>
            <text:p text:style-name="P19">薦</text:p>
            <text:p text:style-name="P20"/>
            <text:p text:style-name="P21"><text:span text:style-name="T22">人</text:span></text:p>
          </table:table-cell>
          <table:table-cell table:style-name="TableCell23">
            <text:p text:style-name="P24">類 <text:s text:c="5"/>別</text:p>
            <text:p text:style-name="P25">(限填一類)</text:p>
          </table:table-cell>
          <table:table-cell table:style-name="TableCell26" table:number-columns-spanned="8">
            <text:p text:style-name="P27">□教學及學術類 <text:s/>□行政類 <text:s text:c="3"/><text:s text:c="2"/><text:s/>□藝文體育纇<text:s text:c="3"/></text:p>
            <text:p text:style-name="P28"><text:span text:style-name="T29">□工商類 <text:s text:c="7"/></text:span><text:span text:style-name="T30">□</text:span><text:span text:style-name="T31">服務類 <text:s/></text:span><text:span text:style-name="T32"><text:s text:c="4"/></text:span><text:span text:style-name="T33"><text:s/>□綜合類 <text:s/></text:span><text:span text:style-name="T3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姓 <text:s text:c="5"/>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性<text:s text:c="2"/>別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目前服務單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職 <text:s/>稱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3" table:number-rows-spanned="2">
            <text:p text:style-name="P60">畢(結)業：</text:p>
            <text:p text:style-name="P61"><text:s text:c="6"/><text:s text:c="3"/>級 <text:s text:c="12"/>學系 <text:s text:c="2"/><text:s/><text:s/><text:s text:c="3"/><text:s/><text:s/><text:s text:c="27"/></text:p>
            <text:p text:style-name="P62"><text:s text:c="8"/><text:s/>科 <text:s text:c="5"/>班<text:s text:c="6"/><text:s/>組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最 高 學 歷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通 <text:s/>訊 <text:s/>處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傳真號碼：</text:p>
            <text:p text:style-name="P78">(<text:s text:c="2"/>)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連 絡 電 話</text:p>
          </table:table-cell>
          <table:table-cell table:style-name="TableCell83" table:number-columns-spanned="8">
            <text:p text:style-name="P84">(O)： <text:s text:c="14"/>(H)： 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電子郵件帳號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傑出優良表現事項</text:p>
          </table:table-cell>
          <table:table-cell table:style-name="TableCell94" table:number-columns-spanned="9">
            <text:p text:style-name="P95">(本欄請以條列方式詳舉被推薦人歷年經歷及各項具體優良事蹟)</text:p>
            <text:p text:style-name="P96">欄位空間不足，敬請使用附加文件詳述：</text:p>
            <text:list text:style-name="LFO1" text:continue-numbering="true">
              <text:list-item>
                <text:p text:style-name="P97">經歷：</text:p>
              </text:list-item>
            </text:list>
            <text:p text:style-name="P98">一、</text:p>
            <text:p text:style-name="P99">二、</text:p>
            <text:list text:style-name="LFO1" text:continue-numbering="true">
              <text:list-item>
                <text:p text:style-name="P100">具體優良事蹟：</text:p>
              </text:list-item>
            </text:list>
            <text:p text:style-name="P101">一、</text:p>
            <text:p text:style-name="P102">二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8">
            <text:p text:style-name="P105"/>
            <text:p text:style-name="P106"/>
            <text:p text:style-name="P107">推</text:p>
            <text:p text:style-name="P108">薦</text:p>
            <text:p text:style-name="P109">人</text:p>
            <text:p text:style-name="P110">/</text:p>
            <text:p text:style-name="P111">單</text:p>
            <text:p text:style-name="P112">位<text:s/></text:p>
            <text:p text:style-name="P113">︵</text:p>
            <text:p text:style-name="P114">請</text:p>
            <text:p text:style-name="P115">選</text:p>
            <text:p text:style-name="P116">一</text:p>
            <text:p text:style-name="P117">種<text:s/></text:p>
            <text:p text:style-name="P118"><text:span text:style-name="T119">︶</text:span></text:p>
          </table:table-cell>
          <table:table-cell table:style-name="TableCell120" table:number-columns-spanned="2">
            <text:p text:style-name="P121">1.機關推薦</text:p>
          </table:table-cell>
          <table:covered-table-cell/>
          <table:table-cell table:style-name="TableCell122" table:number-columns-spanned="2">
            <text:p text:style-name="P123">單位名稱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首長姓名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2.本校一級單位主管具名推薦</text:p>
          </table:table-cell>
          <table:covered-table-cell/>
          <table:table-cell table:style-name="TableCell134" table:number-columns-spanned="2">
            <text:p text:style-name="P135">單位名稱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主管簽章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3.校友會推薦</text:p>
          </table:table-cell>
          <table:covered-table-cell/>
          <table:table-cell table:style-name="TableCell146" table:number-columns-spanned="2">
            <text:p text:style-name="P147">校友會名稱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理 事 長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4.本校現任教師五人連署推薦</text:p>
          </table:table-cell>
          <table:covered-table-cell/>
          <table:table-cell table:style-name="TableCell158" table:number-columns-spanned="7">
            <text:p text:style-name="P159"><text:span text:style-name="T160"></text:span><text:span text:style-name="T161"><text:s text:c="11"/></text:span><text:span text:style-name="T162"></text:span><text:span text:style-name="T163"><text:s text:c="11"/></text:span><text:span text:style-name="T164"></text:span><text:span text:style-name="T165"><text:s text:c="11"/></text:span><text:span text:style-name="T166"></text:span><text:span text:style-name="T167"><text:s text:c="11"/></text:span><text:span text:style-name="T168"></text:span><text:span text:style-name="T16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 table:number-rows-spanned="4">
            <text:p text:style-name="P173">5.校友三人連署推薦</text:p>
          </table:table-cell>
          <table:covered-table-cell/>
          <table:table-cell table:style-name="TableCell174" table:number-columns-spanned="2">
            <text:p text:style-name="P175">連署人姓名</text:p>
          </table:table-cell>
          <table:covered-table-cell/>
          <table:table-cell table:style-name="TableCell176" table:number-columns-spanned="2">
            <text:p text:style-name="P177">畢業於本校</text:p>
            <text:p text:style-name="P178">年度與班別</text:p>
          </table:table-cell>
          <table:covered-table-cell/>
          <table:table-cell table:style-name="TableCell179" table:number-columns-spanned="3">
            <text:p text:style-name="P180">目前服務單位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內文"><text:span text:style-name="T185">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內文"><text:span text:style-name="T194">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內文"><text:span text:style-name="T203">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<text:span text:style-name="T211">推薦人(代表)：</text:span><text:span text:style-name="T212"><text:s text:c="20"/></text:span><text:span text:style-name="T213">(簽名或蓋章)</text:span></text:p>
            <text:p text:style-name="P214">推薦人(代表)提送本表格時，請確認候選人同意被推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>初審意見</text:p>
            <text:p text:style-name="P218"><text:span text:style-name="T219">□合於資格 <text:s text:c="7"/>□其他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>遴選委員會審查結果</text:p>
            <text:p text:style-name="P223"><text:span text:style-name="T224"><text:s text:c="8"/>□</text:span><text:span text:style-name="T225">通過 <text:s text:c="3"/></text:span><text:span text:style-name="T226"><text:s text:c="8"/>□</text:span><text:span text:style-name="T227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附註：</text:p>
      <text:p text:style-name="P229">1.為辦理傑出校友遴選之目的，本資料所蒐集之個人資訊，將作為聯繫及文件傳遞之用，利用期間為本單位或業務所必需之保存期間，您得以下列聯繫方式行使當事人查閱、補充、更正等個人資料保護法相關權利。</text:p>
      <text:p text:style-name="P230"><text:span text:style-name="T231">2.</text:span><text:span text:style-name="T232">請將本表填妥後，</text:span><text:span text:style-name="T233">於</text:span><text:span text:style-name="T234">115年8</text:span><text:span text:style-name="T235">月31日前</text:span><text:span text:style-name="T236">逕</text:span><text:span text:style-name="T237">寄國立臺中教育大學秘書室</text:span><text:span text:style-name="T238">(</text:span><text:span text:style-name="T239">403臺中市西區民生路140號</text:span><text:span text:style-name="T240">)</text:span><text:span text:style-name="T241">電話：04-22183689</text:span><text:span text:style-name="T242">，</text:span><text:span text:style-name="T243">趙小姐</text:span><text:span text:style-name="T2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4923in" fo:margin-bottom="0.1972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sysop</dc:creator>
    <meta:creation-date>2026-05-28T07:44:00Z</meta:creation-date>
    <dc:date>2026-05-28T07:44:00Z</dc:date>
    <meta:print-date>2026-05-28T07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9" meta:character-count="1002" meta:row-count="7" meta:non-whitespace-character-count="855"/>
  </office:meta>
</office:document-meta>
</file>