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54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0986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6.2215in" fo:margin-left="0in" table:align="left"/>
    </style:style>
    <style:style style:name="TableRow7" style:family="table-row">
      <style:table-row-properties style:min-row-height="0.2763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" style:parent-style-name="Standard" style:family="paragraph">
      <style:paragraph-properties fo:break-before="page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27" style:family="table-row">
      <style:table-row-properties style:min-row-height="0.276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min-row-height="1.134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35" style:parent-style-name="Standard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/>
    </style:style>
    <style:style style:name="TableRow38" style:family="table-row">
      <style:table-row-properties style:min-row-height="0.276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1" style:family="table-row">
      <style:table-row-properties style:min-row-height="0.2763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4" style:family="table-row">
      <style:table-row-properties style:min-row-height="1.018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min-row-height="1.3083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7" style:family="table-row">
      <style:table-row-properties style:min-row-height="1.2284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8" style:family="table-row">
      <style:table-row-properties style:min-row-height="0.5659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71" style:family="table-row">
      <style:table-row-properties style:min-row-height="0.9631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margin-left="0.03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6" style:parent-style-name="Standard" style:family="paragraph">
      <style:paragraph-properties fo:margin-left="0.03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77" style:parent-style-name="Standard" style:family="paragraph">
      <style:paragraph-properties fo:margin-left="0.03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78" style:family="table-row">
      <style:table-row-properties style:min-row-height="0.618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83" style:family="table-row">
      <style:table-row-properties style:min-row-height="0.4131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8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7" style:parent-style-name="Standard" style:family="paragraph">
      <style:paragraph-properties fo:margin-right="-0.4284in"/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P92" style:parent-style-name="內文" style:family="paragraph">
      <style:text-properties style:language-asian="zh" style:country-asian="TW"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2">姓名：</text:span></text:p>
          </table:table-cell>
          <table:table-cell table:style-name="TableCell23">
            <text:p text:style-name="P24">性別：</text:p>
          </table:table-cell>
          <table:table-cell table:style-name="TableCell25" table:number-columns-spanned="3">
            <text:p text:style-name="P26">出生年月日： <text:s text:c="2"/>年 <text:s text:c="2"/>月 <text:s text:c="2"/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戶籍：</text:p>
          </table:table-cell>
          <table:table-cell table:style-name="TableCell30" table:number-columns-spanned="4">
            <text:p text:style-name="P31">身分證字號：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學歷：</text:p>
            <text:p text:style-name="P35"><text:span text:style-name="T36">一、 <text:s text:c="3"/>年 <text:s text:c="8"/>科/系於本校畢（結）業</text:span></text:p>
            <text:p text:style-name="P37">二、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經歷：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現職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戶籍地址： <text:s text:c="2"/><text:s/><text:s/>省‧市 <text:s/><text:s/><text:s text:c="2"/>縣‧市 <text:s text:c="3"/><text:s/>鄉鎮市區 <text:s text:c="3"/><text:s/>村 <text:s text:c="5"/><text:s text:c="5"/></text:p>
            <text:p text:style-name="P47"><text:s text:c="5"/>里 <text:s text:c="3"/><text:s/>鄰 <text:s text:c="4"/>路‧街 <text:s text:c="3"/><text:s/>段 <text:s text:c="3"/><text:s/>巷 <text:s text:c="3"/><text:s/>弄 <text:s text:c="4"/>號</text:p>
            <text:p text:style-name="P48"><text:s text:c="3"/><text:s text:c="2"/>樓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※通訊地址： <text:s text:c="2"/><text:s/><text:s/>省‧市 <text:s/><text:s/><text:s text:c="2"/>縣‧市 <text:s text:c="3"/><text:s/>鄉鎮市區 <text:s text:c="3"/><text:s/>村 <text:s text:c="5"/><text:s text:c="5"/></text:p>
            <text:p text:style-name="P52"><text:s text:c="5"/>里 <text:s text:c="3"/><text:s/>鄰 <text:s text:c="4"/>路‧街 <text:s text:c="3"/><text:s/>段 <text:s text:c="3"/><text:s/>巷 <text:s text:c="3"/><text:s/>弄 <text:s text:c="4"/>號</text:p>
            <text:p text:style-name="P53"><text:s text:c="3"/><text:s text:c="2"/>樓</text:p>
            <text:p text:style-name="P54"><text:span text:style-name="T55">本欄如日後有變更，請務必通知本會，俾憑以正確地址寄發信函</text:span><text:span text:style-name="T5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話：</text:p>
            <text:p text:style-name="P60">住家（ <text:s text:c="2"/>）</text:p>
            <text:p text:style-name="P61">公司（ <text:s text:c="2"/>）</text:p>
          </table:table-cell>
          <table:table-cell table:style-name="TableCell62" table:number-columns-spanned="3">
            <text:p text:style-name="P63">行動電話：</text:p>
            <text:p text:style-name="P64"/>
            <text:p text:style-name="P65">傳真號碼：（ <text:s text:c="2"/>）</text:p>
          </table:table-cell>
          <table:covered-table-cell/>
          <table:covered-table-cell/>
          <table:table-cell table:style-name="TableCell66">
            <text:p text:style-name="P67">LINE(ID)：</text:p>
          </table:table-cell>
        </table:table-row>
        <table:table-row table:style-name="TableRow68">
          <table:table-cell table:style-name="TableCell69" table:number-columns-spanned="5">
            <text:p text:style-name="P70"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申請會員類別：□永久 <text:s/>□一般</text:p>
          </table:table-cell>
          <table:covered-table-cell/>
          <table:covered-table-cell/>
          <table:table-cell table:style-name="TableCell74" table:number-columns-spanned="2">
            <text:p text:style-name="P75">申請人： <text:s text:c="10"/></text:p>
            <text:p text:style-name="P76"/>
            <text:p text:style-name="P77"><text:s text:c="17"/>（簽章）</text:p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審查結果：</text:p>
          </table:table-cell>
          <table:covered-table-cell/>
          <table:covered-table-cell/>
          <table:table-cell table:style-name="TableCell81" table:number-columns-spanned="2">
            <text:p text:style-name="P82">永久會員證號碼</text:p>
          </table:table-cell>
          <table:covered-table-cell/>
        </table:table-row>
        <table:table-row table:style-name="TableRow83">
          <table:table-cell table:style-name="TableCell84" table:number-columns-spanned="5">
            <text:p text:style-name="P85">中 <text:s/>華 <text:s/>民 <text:s/>國 <text:s text:c="7"/>年 <text:s text:c="6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86">國立臺中教育大學傑出校友聯誼會個人會員入會申請書</text:p>
      <text:p text:style-name="P87">備註：申請表請寄回403臺中市西區民生路140號 「國立臺中教育大學校友總會」 收</text:p>
      <text:p text:style-name="Standard"><text:span text:style-name="T88"><text:s text:c="6"/>或傳真至04-2218</text:span><text:span text:style-name="T89">3120</text:span><text:span text:style-name="T90">、郵件信箱:ccy@mail.</text:span><text:span text:style-name="T91">ntcu.edu.tw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Mangal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070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01in"/>
      </style:footer-style>
    </style:page-layout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Standard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Standard"><text:span text:style-name="T10">*</text:span><text:span text:style-name="T11">一般</text:span><text:span text:style-name="T12">會員</text:span><text:span text:style-name="T13">：入會費5,000元；常年會費2,000元。</text:span></text:p>
        <text:p text:style-name="Standard"><text:span text:style-name="T14">*永久會員：入會費</text:span><text:span text:style-name="T15">5,000元，會費50,000元。</text:span></text:p>
        <text:p text:style-name="Standard"><text:span text:style-name="T16">*匯款帳號</text:span><text:span text:style-name="T17">：臺灣銀行健行分行、帳號：065001000606、銀行代碼：004</text:span></text:p>
        <text:p text:style-name="Standard"><text:span text:style-name="T18"><text:s text:c="5"/></text:span><text:span text:style-name="T19">戶名</text:span><text:span text:style-name="T20">：【中華民國國立臺中教育大學校友總會】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民國國立臺中師範學院校友總會個人會員入會申請書</dc:title>
    <dc:subject/>
    <meta:initial-creator>user</meta:initial-creator>
    <dc:creator>sysop</dc:creator>
    <meta:creation-date>2026-06-03T06:04:00Z</meta:creation-date>
    <dc:date>2026-06-03T06:04:00Z</dc:date>
    <meta:print-date>2024-09-04T09:20:00Z</meta:print-date>
    <meta:template xlink:href="傑出校友聯誼會歌人申請書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