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888in" text:min-label-width="0.5in" text:list-level-position-and-space-mode="label-alignment">
          <style:list-level-label-alignment text:label-followed-by="listtab" fo:margin-left="1.0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3888in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0.6333in"/>
    </style:style>
    <style:style style:name="TableColumn5" style:family="table-column">
      <style:table-column-properties style:column-width="0.3902in"/>
    </style:style>
    <style:style style:name="TableColumn6" style:family="table-column">
      <style:table-column-properties style:column-width="0.9784in"/>
    </style:style>
    <style:style style:name="TableColumn7" style:family="table-column">
      <style:table-column-properties style:column-width="0.5576in"/>
    </style:style>
    <style:style style:name="TableColumn8" style:family="table-column">
      <style:table-column-properties style:column-width="1.325in"/>
    </style:style>
    <style:style style:name="TableColumn9" style:family="table-column">
      <style:table-column-properties style:column-width="1.5402in"/>
    </style:style>
    <style:style style:name="TableColumn10" style:family="table-column">
      <style:table-column-properties style:column-width="1.4659in"/>
    </style:style>
    <style:style style:name="Table3" style:family="table">
      <style:table-properties style:width="6.8909in" fo:margin-left="-0.102in" table:align="left"/>
    </style:style>
    <style:style style:name="TableRow11" style:family="table-row">
      <style:table-row-properties style:min-row-height="0.644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682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1.038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4166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超連結" style:family="text">
      <style:text-properties style:font-name="標楷體" style:font-name-asian="標楷體" fo:font-size="14pt" style:font-size-asian="14pt"/>
    </style:style>
    <style:style style:name="T35" style:parent-style-name="超連結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line-height="0.4166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超連結" style:family="text">
      <style:text-properties style:font-name="標楷體" style:font-name-asian="標楷體" fo:font-size="14pt" style:font-size-asian="14pt"/>
    </style:style>
    <style:style style:name="T45" style:parent-style-name="超連結" style:family="text">
      <style:text-properties style:font-name="標楷體" style:font-name-asian="標楷體" fo:font-size="14pt" style:font-size-asian="14pt"/>
    </style:style>
    <style:style style:name="T46" style:parent-style-name="超連結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超連結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8645in"/>
    </style:style>
    <style:style style:name="P5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4166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超連結" style:family="text">
      <style:text-properties style:font-name="標楷體" style:font-name-asian="標楷體" fo:font-size="14pt" style:font-size-asian="14pt"/>
    </style:style>
    <style:style style:name="T65" style:parent-style-name="超連結" style:family="text">
      <style:text-properties style:font-name="標楷體" style:font-name-asian="標楷體" fo:font-size="14pt" style:font-size-asian="14pt"/>
    </style:style>
    <style:style style:name="T66" style:parent-style-name="超連結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384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611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647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6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611in"/>
    </style:style>
    <style:style style:name="T95" style:parent-style-name="預設段落字型" style:family="text">
      <style:text-properties style:font-name="標楷體" style:font-name-asian="標楷體" style:text-scale="83%" style:letter-kerning="false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96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611in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638in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/>
    </style:style>
    <style:style style:name="P115" style:parent-style-name="清單段落" style:list-style-name="LFO1" style:family="paragraph">
      <style:paragraph-properties fo:text-align="justify" fo:line-height="0.2777in" fo:margin-left="0.689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清單段落" style:list-style-name="LFO1" style:family="paragraph">
      <style:paragraph-properties fo:text-align="justify" fo:line-height="0.2777in" fo:margin-left="0.689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清單段落" style:list-style-name="LFO1" style:family="paragraph">
      <style:paragraph-properties fo:text-align="justify" fo:line-height="0.2777in" fo:margin-left="0.689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清單段落" style:list-style-name="LFO1" style:family="paragraph">
      <style:paragraph-properties fo:text-align="justify" fo:line-height="0.2777in" fo:margin-left="0.6895in" fo:text-indent="-0.393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清單段落" style:list-style-name="LFO1" style:family="paragraph">
      <style:paragraph-properties fo:text-align="justify" fo:line-height="0.2777in" fo:margin-left="0.689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23" style:parent-style-name="清單段落" style:family="paragraph">
      <style:paragraph-properties fo:text-align="justify" fo:line-height="0.2777in" fo:margin-left="0.689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超連結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P131" style:parent-style-name="內文" style:family="paragraph">
      <style:paragraph-properties fo:text-align="center" fo:line-height="0.3055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ableColumn138" style:family="table-column">
      <style:table-column-properties style:column-width="1.1333in"/>
    </style:style>
    <style:style style:name="TableColumn139" style:family="table-column">
      <style:table-column-properties style:column-width="5.6659in"/>
    </style:style>
    <style:style style:name="Table137" style:family="table">
      <style:table-properties style:width="6.7993in" fo:margin-left="0in" table:align="left"/>
    </style:style>
    <style:style style:name="TableRow140" style:family="table-row">
      <style:table-row-properties style:min-row-height="0.5041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611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611in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5569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5" style:family="table-row">
      <style:table-row-properties style:min-row-height="8.647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family="paragraph">
      <style:paragraph-properties fo:break-before="page" fo:text-align="center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183" style:family="table-column">
      <style:table-column-properties style:column-width="0.8847in"/>
    </style:style>
    <style:style style:name="TableColumn184" style:family="table-column">
      <style:table-column-properties style:column-width="5.893in"/>
    </style:style>
    <style:style style:name="Table182" style:family="table">
      <style:table-properties style:width="6.7777in" fo:margin-left="0in" table:align="left"/>
    </style:style>
    <style:style style:name="TableRow185" style:family="table-row">
      <style:table-row-properties style:min-row-height="0.5763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1" style:family="table-row">
      <style:table-row-properties style:min-row-height="8.6604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min-row-height="0.4881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text-align="center" fo:line-height="0.3055in"/>
    </style:style>
    <style:style style:name="P224" style:parent-style-name="內文" style:master-page-name="MP1" style:family="paragraph">
      <style:paragraph-properties fo:break-before="page" fo:text-align="center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22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ableColumn234" style:family="table-column">
      <style:table-column-properties style:column-width="0.784in"/>
    </style:style>
    <style:style style:name="TableColumn235" style:family="table-column">
      <style:table-column-properties style:column-width="0.0986in"/>
    </style:style>
    <style:style style:name="TableColumn236" style:family="table-column">
      <style:table-column-properties style:column-width="5.875in"/>
    </style:style>
    <style:style style:name="Table233" style:family="table">
      <style:table-properties style:width="6.7576in" fo:margin-left="0in" table:align="left"/>
    </style:style>
    <style:style style:name="TableRow237" style:family="table-row">
      <style:table-row-properties style:min-row-height="0.5812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3" style:family="table-row">
      <style:table-row-properties style:min-row-height="8.5673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ableRow247" style:family="table-row">
      <style:table-row-properties style:min-row-height="0.4701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777in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text-align="center" fo:line-height="0.3888in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25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ableColumn262" style:family="table-column">
      <style:table-column-properties style:column-width="1.1368in"/>
    </style:style>
    <style:style style:name="TableColumn263" style:family="table-column">
      <style:table-column-properties style:column-width="2.1951in"/>
    </style:style>
    <style:style style:name="TableColumn264" style:family="table-column">
      <style:table-column-properties style:column-width="0.6409in"/>
    </style:style>
    <style:style style:name="TableColumn265" style:family="table-column">
      <style:table-column-properties style:column-width="2.8555in"/>
    </style:style>
    <style:style style:name="Table261" style:family="table">
      <style:table-properties style:width="6.8284in" fo:margin-left="0in" table:align="left"/>
    </style:style>
    <style:style style:name="TableRow266" style:family="table-row">
      <style:table-row-properties style:min-row-height="0.4958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611in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2" style:family="table-row">
      <style:table-row-properties style:min-row-height="1.6284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8" style:family="table-row">
      <style:table-row-properties style:min-row-height="6.55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ableRow311" style:family="table-row">
      <style:table-row-properties style:min-row-height="0.377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16" style:family="table-row">
      <style:table-row-properties style:min-row-height="0.4076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21" style:family="table-row">
      <style:table-row-properties style:min-row-height="0.4076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3pt" style:font-size-asian="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臺中教育大學刊登校首頁/新聞媒體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刊登主旨</text:p>
          </table:table-cell>
          <table:covered-table-cell/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刊登性質</text:p>
            <text:p text:style-name="P19">(可複選)</text:p>
          </table:table-cell>
          <table:covered-table-cell/>
          <table:table-cell table:style-name="TableCell20" table:number-columns-spanned="5">
            <text:p text:style-name="P21">□招生<text:s text:c="2"/>□學術<text:s text:c="2"/>□活動<text:s text:c="2"/>□優良事蹟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 table:number-rows-spanned="2">
            <text:p text:style-name="P24">刊登方式</text:p>
            <text:p text:style-name="P25">(可複選)</text:p>
          </table:table-cell>
          <table:covered-table-cell/>
          <table:table-cell table:style-name="TableCell26">
            <text:p text:style-name="P27">校首頁</text:p>
          </table:table-cell>
          <table:table-cell table:style-name="TableCell28" table:number-columns-spanned="4">
            <text:p text:style-name="P29"><text:span text:style-name="T30">□</text:span><text:span text:style-name="T31">橫幅</text:span><text:span text:style-name="T32">Banner<text:s/></text:span><text:span text:style-name="T33">【</text:span><text:a xlink:href="#附表1" office:target-frame-name="_top" xlink:show="replace"><text:span text:style-name="T34">附表</text:span><text:span text:style-name="T35">1</text:span></text:a><text:span text:style-name="T36">】</text:span></text:p>
            <text:p text:style-name="P37"><text:span text:style-name="T38">□</text:span><text:span text:style-name="T39">校園焦點</text:span><text:span text:style-name="T40">(</text:span><text:span text:style-name="T41">含英文稿</text:span><text:span text:style-name="T42">) /<text:s/></text:span><text:span text:style-name="T43">媒體報導【</text:span><text:a xlink:href="#附表2" office:target-frame-name="_top" xlink:show="replace"><text:span text:style-name="T44">附</text:span><text:bookmark-start text:name="_Hlt180743809"/><text:bookmark-start text:name="_Hlt180743810"/><text:span text:style-name="T45">表</text:span><text:bookmark-end text:name="_Hlt180743809"/><text:bookmark-end text:name="_Hlt180743810"/><text:span text:style-name="T46">2</text:span></text:a><text:span text:style-name="T47">-</text:span><text:bookmark-start text:name="_Hlt180743911"/><text:bookmark-start text:name="_Hlt180743927"/><text:a xlink:href="#附表3" office:target-frame-name="_top" xlink:show="replace"><text:span text:style-name="T48">3</text:span></text:a><text:bookmark-end text:name="_Hlt180743911"/><text:bookmark-end text:name="_Hlt180743927"/><text:span text:style-name="T49">】</text:span></text:p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新聞媒體</text:p>
          </table:table-cell>
          <table:table-cell table:style-name="TableCell54" table:number-columns-spanned="4">
            <text:p text:style-name="P55"><text:span text:style-name="T56">□</text:span><text:span text:style-name="T57">新聞稿</text:span><text:span text:style-name="T58"><text:s/>/<text:s/></text:span><text:span text:style-name="T59">採訪通知</text:span><text:span text:style-name="T60">(</text:span><text:span text:style-name="T61">召開記者會</text:span><text:span text:style-name="T62">)<text:s/></text:span><text:span text:style-name="T63">【</text:span><text:a xlink:href="#附表4" office:target-frame-name="_top" xlink:show="replace"><text:span text:style-name="T64">附</text:span><text:bookmark-start text:name="_Hlt180743917"/><text:span text:style-name="T65">表</text:span><text:bookmark-end text:name="_Hlt180743917"/><text:span text:style-name="T66">4</text:span></text:a><text:span text:style-name="T67">】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申請單位</text:p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><text:span text:style-name="T73">業務單位</text:span><text:span text:style-name="T74">(</text:span><text:span text:style-name="T75">秘書室</text:span><text:span text:style-name="T76">)</text:span></text:p>
          </table:table-cell>
          <table:table-cell table:style-name="TableCell77">
            <text:p text:style-name="P78">決行</text:p>
          </table:table-cell>
        </table:table-row>
        <table:table-row table:style-name="TableRow79">
          <table:table-cell table:style-name="TableCell80">
            <text:p text:style-name="P81">單位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日期</text:p>
          </table:table-cell>
          <table:table-cell table:style-name="TableCell86">
            <text:p text:style-name="P87"><text:s text:c="2"/>年<text:s text:c="2"/>月<text:s text:c="2"/>日</text:p>
          </table:table-cell>
          <table:table-cell table:style-name="TableCell88" table:number-rows-spanned="2">
            <text:p text:style-name="P89">奉核後請傳送電子檔至信箱</text:p>
          </table:table-cell>
          <table:table-cell table:style-name="TableCell90" table:number-rows-spanned="3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承辦人</text:span>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電話</text:p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<text:span text:style-name="T107">主管</text:span>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>
            <text:p text:style-name="P111"><text:span text:style-name="T112">主管</text:span></text:p>
          </table:table-cell>
          <table:covered-table-cell>
            <text:p text:style-name="P113"/>
          </table:covered-table-cell>
        </table:table-row>
      </table:table>
      <text:p text:style-name="P114">注意事項：</text:p>
      <text:list text:style-name="LFO1" text:continue-numbering="true">
        <text:list-item>
          <text:p text:style-name="P115">刊登內容以宣傳本校招生訊息、學術研究、重要慶典活動或師生優良事蹟為主。</text:p>
        </text:list-item>
        <text:list-item>
          <text:p text:style-name="P116">刊登校首頁「橫幅Banner」者，請檢附jpg檔<text:s/>(尺寸：1280x546像素，大小不超過10MB，重要資訊請置於圖檔下方3/4處)。</text:p>
        </text:list-item>
        <text:list-item>
          <text:p text:style-name="P117">刊登校首頁「校園焦點」者，如有媒體報導可一併提供相關資訊連結至內文最下方，另為提高國際能見度亦可提供英文稿。</text:p>
        </text:list-item>
        <text:list-item>
          <text:p text:style-name="P118"><text:span text:style-name="T119">刊登「新聞媒體」者，請於</text:span><text:span text:style-name="T120">活動一週前</text:span><text:span text:style-name="T121">提送申請表，以利通知媒體記者刊登或採訪用。</text:span></text:p>
        </text:list-item>
        <text:list-item>
          <text:p text:style-name="P122">照片請Email傳送原始檔，連同奉核後文件資料傳至秘書室張馨丰小姐</text:p>
        </text:list-item>
      </text:list>
      <text:p text:style-name="P123"><text:span text:style-name="T124">信箱：</text:span><text:a xlink:href="mailto:hdes92241@mail.ntcu.edu.tw" office:target-frame-name="_top" xlink:show="replace"><text:span text:style-name="T125">hdes92241@mail.ntcu.edu.tw</text:span></text:a><text:span text:style-name="T126"><text:s text:c="2"/></text:span><text:span text:style-name="T127">分機：</text:span><text:span text:style-name="T128">3372</text:span><text:span text:style-name="T129">。</text:span></text:p>
      <text:p text:style-name="P130"/>
      <text:p text:style-name="P131"><text:bookmark-start text:name="附表1"/><text:span text:style-name="T132"><draw:frame draw:z-index="251665408" draw:id="id0" draw:style-name="a0" draw:name="文字方塊 2" text:anchor-type="paragraph" svg:x="6.30208in" svg:y="-0.3375in" svg:width="0.90625in" svg:height="1.53542in" style:rel-width="scale" style:rel-height="scale"><draw:text-box><text:p text:style-name="P133">附表1</text:p></draw:text-box><svg:title/><svg:desc/></draw:frame></text:span><text:span text:style-name="T134">橫幅</text:span><text:span text:style-name="T135">Banner</text:span><text:span text:style-name="T136">刊登資訊</text:span><text:bookmark-end text:name="附表1"/>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公告期間</text:span></text:p>
          </table:table-cell>
          <table:table-cell table:style-name="TableCell144">
            <text:p text:style-name="P145"><text:span text:style-name="T146">_______</text:span><text:span text:style-name="T147">年</text:span><text:span text:style-name="T148">_____</text:span><text:span text:style-name="T149">月</text:span><text:span text:style-name="T150">_____</text:span><text:span text:style-name="T151">日</text:span><text:span text:style-name="T152"><text:s/></text:span><text:span text:style-name="T153">至</text:span><text:span text:style-name="T154"><text:s/>_______</text:span><text:span text:style-name="T155">年</text:span><text:span text:style-name="T156">_____</text:span><text:span text:style-name="T157">月</text:span><text:span text:style-name="T158">_____</text:span><text:span text:style-name="T159">日</text:span></text:p>
          </table:table-cell>
        </table:table-row>
        <table:table-row table:style-name="TableRow160">
          <table:table-cell table:style-name="TableCell161">
            <text:p text:style-name="P162">連結網址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圖片</text:p>
          </table:table-cell>
          <table:table-cell table:style-name="TableCell168">
            <text:p text:style-name="P169"><text:span text:style-name="T170">【</text:span><text:span text:style-name="T171">圖片尺寸：</text:span><text:span text:style-name="T172">1280x546</text:span><text:span text:style-name="T173">像素，大小不超過</text:span><text:span text:style-name="T174">10MB</text:span><text:span text:style-name="T175">，重要資訊請置於圖檔下方</text:span><text:span text:style-name="T176">3/4</text:span><text:span text:style-name="T177">處】</text:span></text:p>
          </table:table-cell>
        </table:table-row>
      </table:table>
      <text:soft-page-break/>
      <text:p text:style-name="P178"><text:span text:style-name="T179">校園焦點刊登資訊</text:span><text:span text:style-name="T180"><draw:frame draw:z-index="251663360" draw:id="id1" draw:style-name="a1" draw:name="文字方塊 2" text:anchor-type="paragraph" svg:x="6.26527in" svg:y="-0.02826in" svg:width="0.90625in" svg:height="1.53542in" style:rel-width="scale" style:rel-height="scale"><draw:text-box><text:p text:style-name="P181">附表2</text:p></draw:text-box><svg:title/><svg:desc/></draw:frame></text:span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標題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<text:span text:style-name="T194">內文</text:span><text:span text:style-name="T195">【請統一採用</text:span><text:span text:style-name="T196">本校</text:span><text:span text:style-name="T197">簡述刊登資訊，含人</text:span><text:span text:style-name="T198">(</text:span><text:span text:style-name="T199">主辦單位、參加人員</text:span><text:span text:style-name="T200">)</text:span><text:span text:style-name="T201">、事</text:span><text:span text:style-name="T202">(</text:span><text:span text:style-name="T203">活動事件</text:span><text:span text:style-name="T204">)</text:span><text:span text:style-name="T205">、時</text:span><text:span text:style-name="T206">(</text:span><text:span text:style-name="T207">活動時間</text:span><text:span text:style-name="T208">)</text:span><text:span text:style-name="T209">、地</text:span><text:span text:style-name="T210">(</text:span><text:span text:style-name="T211">活動地點</text:span><text:span text:style-name="T212">)</text:span><text:span text:style-name="T213">、物</text:span><text:span text:style-name="T214">(</text:span><text:span text:style-name="T215">活動相關數字數據</text:span><text:span text:style-name="T216">)</text:span><text:span text:style-name="T217">，另刊登媒體報導請標註刊載媒體與網址】。</text:span></text:p>
          </table:table-cell>
          <table:covered-table-cell/>
        </table:table-row>
        <table:table-row table:style-name="TableRow218">
          <table:table-cell table:style-name="TableCell219">
            <text:p text:style-name="P220">照片</text:p>
          </table:table-cell>
          <table:table-cell table:style-name="TableCell221">
            <text:p text:style-name="P222">共_______張。(檔名請加入文字說明，並Email傳送原始檔)</text:p>
          </table:table-cell>
        </table:table-row>
      </table:table>
      <text:p text:style-name="P223"><text:bookmark-start text:name="附表2"/></text:p>
      <text:p text:style-name="內文"><text:bookmark-start text:name="附表3"/><text:bookmark-end text:name="附表2"/></text:p>
      <text:soft-page-break/>
      <text:p text:style-name="P224"><text:span text:style-name="T225"><draw:frame draw:z-index="251661312" draw:id="id2" draw:style-name="a2" draw:name="文字方塊 2" text:anchor-type="paragraph" svg:x="6.29167in" svg:y="-0.07127in" svg:width="0.90625in" svg:height="1.53542in" style:rel-width="scale" style:rel-height="scale"><draw:text-box><text:p text:style-name="P226">附表3</text:p></draw:text-box><svg:title/><svg:desc/></draw:frame></text:span><text:span text:style-name="T227">校園焦點刊登資訊</text:span><text:span text:style-name="T228">(</text:span><text:span text:style-name="T229">英文稿</text:span><text:span text:style-name="T230">)</text:span></text:p>
      <text:p text:style-name="P231"><text:bookmark-end text:name="附表3"/><text:span text:style-name="T232"><text:s/>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2">
            <text:p text:style-name="P239"><text:span text:style-name="T240">Title</text:span></text:p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3">
            <text:p text:style-name="P245"><text:span text:style-name="T246">Article</text:span>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Photos</text:span></text:p>
          </table:table-cell>
          <table:table-cell table:style-name="TableCell251" table:number-columns-spanned="2">
            <text:p text:style-name="P252"><text:span text:style-name="T253"><text:s/>______photos</text:span><text:span text:style-name="T254">。</text:span></text:p>
          </table:table-cell>
          <table:covered-table-cell/>
        </table:table-row>
      </table:table>
      <text:p text:style-name="P255"><text:bookmark-start text:name="附表4"/><text:soft-page-break/><text:span text:style-name="T256"><draw:frame draw:z-index="251659264" draw:id="id3" draw:style-name="a3" draw:name="文字方塊 2" text:anchor-type="paragraph" svg:x="6.34722in" svg:y="-0.32014in" svg:width="0.90625in" svg:height="1.53542in" style:rel-width="scale" style:rel-height="scale"><draw:text-box><text:p text:style-name="P257">附表4</text:p></draw:text-box><svg:title/><svg:desc/></draw:frame></text:span><text:span text:style-name="T258">國立臺中教育大學新聞稿</text:span><text:span text:style-name="T259">/</text:span><text:span text:style-name="T260">採訪通知</text:span><text:bookmark-end text:name="附表4"/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標題</text:span>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導言</text:p>
            <text:p text:style-name="P275">(約300字)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內文</text:p>
            <text:p text:style-name="P281">(活動流程)</text:p>
          </table:table-cell>
          <table:table-cell table:style-name="TableCell282" table:number-columns-spanned="3">
            <text:p text:style-name="P283"><text:span text:style-name="T284">【請統一採用</text:span><text:span text:style-name="T285">國立臺中教育大學</text:span><text:span text:style-name="T286">、</text:span><text:span text:style-name="T287">臺中教育大學</text:span><text:span text:style-name="T288">或</text:span><text:span text:style-name="T289">中教大</text:span><text:span text:style-name="T290">簡述刊登資訊，含人</text:span><text:span text:style-name="T291">(</text:span><text:span text:style-name="T292">主辦單位、參加人員</text:span><text:span text:style-name="T293">)</text:span><text:span text:style-name="T294">、事</text:span><text:span text:style-name="T295">(</text:span><text:span text:style-name="T296">活動事件</text:span><text:span text:style-name="T297">)</text:span><text:span text:style-name="T298">、時</text:span><text:span text:style-name="T299">(</text:span><text:span text:style-name="T300">活動時間</text:span><text:span text:style-name="T301">)</text:span><text:span text:style-name="T302">、地</text:span><text:span text:style-name="T303">(</text:span><text:span text:style-name="T304">活動地點</text:span><text:span text:style-name="T305">)</text:span><text:span text:style-name="T306">、物</text:span><text:span text:style-name="T307">(</text:span><text:span text:style-name="T308">活動相關數字數據</text:span><text:span text:style-name="T309">)</text:span><text:span text:style-name="T310">，另採訪通知需檢附記者會流程】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照片</text:p>
          </table:table-cell>
          <table:table-cell table:style-name="TableCell314" table:number-columns-spanned="3">
            <text:p text:style-name="P315">共<text:s text:c="5"/>張。(檔名請加入文字說明，並Email傳送原始檔)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新聞聯絡人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連絡電話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Email</text:p>
          </table:table-cell>
          <table:table-cell table:style-name="TableCell328">
            <text:p text:style-name="P329"/>
          </table:table-cell>
        </table:table-row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ar_on" style:display-name="star_on" style:family="text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888in" text:min-label-width="0.5in" text:list-level-position-and-space-mode="label-alignment">
          <style:list-level-label-alignment text:label-followed-by="listtab" fo:margin-left="1.0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25T02:15:00Z</meta:creation-date>
    <dc:date>2024-10-25T02:19:00Z</dc:date>
    <meta:print-date>2024-10-22T08:55:00Z</meta:print-date>
    <meta:template xlink:href="Normal.dotm" xlink:type="simple"/>
    <meta:editing-cycles>3</meta:editing-cycles>
    <meta:editing-duration>PT300S</meta:editing-duration>
    <meta:document-statistic meta:page-count="5" meta:paragraph-count="2" meta:word-count="173" meta:character-count="1163" meta:row-count="8" meta:non-whitespace-character-count="992"/>
  </office:meta>
</office:document-meta>
</file>