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4277in"/>
    </style:style>
    <style:style style:name="TableColumn6" style:family="table-column">
      <style:table-column-properties style:column-width="0.4472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4638in"/>
    </style:style>
    <style:style style:name="TableColumn10" style:family="table-column">
      <style:table-column-properties style:column-width="0.1611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875in"/>
    </style:style>
    <style:style style:name="Table1" style:family="table" style:master-page-name="MP0">
      <style:table-properties style:width="7.1444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 fo:line-height="0.5555in"/>
    </style:style>
    <style:style style:name="T1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2222in" fo:keep-together="always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ableRow44" style:family="table-row">
      <style:table-row-properties style:min-row-height="0.4861in" fo:keep-together="always"/>
    </style:style>
    <style:style style:name="TableCell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0.125in" fo:keep-together="always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125in" fo:keep-together="always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125in" fo:keep-together="always"/>
    </style:style>
    <style:style style:name="TableCell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4.5138in" fo:keep-together="always"/>
    </style:style>
    <style:style style:name="TableCell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8652in" fo:keep-together="always"/>
    </style:style>
    <style:style style:name="TableCell8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5388in" fo:keep-together="always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ableCell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min-row-height="0.2159in" fo:keep-together="always"/>
    </style:style>
    <style:style style:name="TableCell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2215in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5541in" fo:keep-together="always"/>
    </style:style>
    <style:style style:name="TableCell10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ableCell10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</text:span><text:span text:style-name="T17">臺</text:span><text:span text:style-name="T18">中教育大學</text:span><text:span text:style-name="T19"><text:s text:c="5"/></text:span><text:span text:style-name="T20"><text:s text:c="2"/></text:span><text:span text:style-name="T21"><text:s/></text:span><text:span text:style-name="T22"><text:s text:c="3"/></text:span><text:span text:style-name="T23"><text:s text:c="2"/></text:span><text:span text:style-name="T24">學年度學生優秀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人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系<text:s text:c="3"/>所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年<text:s text:c="3"/>級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<text:s text:c="5"/>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8">
            <text:p text:style-name="內文">是否領有公費或其他獎學金<text:s/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住<text:s text:c="6"/>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電<text:s text:c="4"/>話</text:p>
            <text:p text:style-name="P51">手機號碼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前<text:span text:style-name="T57">學年</text:span>成績</text:p>
          </table:table-cell>
          <table:table-cell table:style-name="TableCell58">
            <text:p text:style-name="P59">學<text:s text:c="3"/>業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>體<text:s text:c="3"/>育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操<text:s text:c="3"/>行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4">
            <text:p text:style-name="P73">群<text:s text:c="3"/>育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11">
            <text:p text:style-name="P78">家<text:s/>庭<text:s/>狀<text:s/>況（請敘述家庭狀況包括家庭成員職業及其他說明）如空欄空間不夠可加附件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1">
            <text:p text:style-name="P84">檢<text:s/>附<text:s/>證<text:s/>件（個人優秀表現或家境清寒證明）</text:p>
            <text:p text:style-name="P85"/>
            <text:p text:style-name="P86"/>
            <text:p text:style-name="P87"/>
            <text:p text:style-name="內文">備註：請務必出席參加當年度校慶頒獎典禮，無法出席者將取消受獎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內文">申請人簽章</text:p>
          </table:table-cell>
          <table:covered-table-cell/>
          <table:covered-table-cell/>
          <table:covered-table-cell/>
          <table:table-cell table:style-name="TableCell90" table:number-columns-spanned="7">
            <text:p text:style-name="P91">主管單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 table:number-rows-spanned="2">
            <text:p text:style-name="內文">導師註加意見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內文">輔導教官</text:p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 table:number-rows-spanned="3">
            <text:p text:style-name="P97">校長批示</text:p>
          </table:table-cell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99" table:number-columns-spanned="4">
            <text:p text:style-name="內文">課外活動組組長</text:p>
            <text:p text:style-name="P100"/>
          </table:table-cell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內文">系主任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內文">學務長</text:p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民國國立台中教育大學校友總會  學年度學生優秀獎學金申請表</dc:title>
    <dc:subject/>
    <meta:initial-creator>cc187</meta:initial-creator>
    <dc:creator>sysop</dc:creator>
    <meta:creation-date>2026-05-28T08:06:00Z</meta:creation-date>
    <dc:date>2026-05-28T08:06:00Z</dc:date>
    <meta:print-date>2016-09-08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